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8]; [.B17])&gt;1;NOT(ISBLANK([.B17]))))" style:apply-style-name="cf41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3</text:p>
          </table:table-cell>
          <table:table-cell table:number-columns-repeated="2" table:style-name="ce2"/>
          <table:table-cell office:value-type="string" table:style-name="ce6">
            <text:p>27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8">
            <text:p>8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301:1208</text:p>
          </table:table-cell>
          <table:table-cell office:value-type="float" office:value="91231.11" table:style-name="ce16">
            <text:p>91 231.11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1:11781</text:p>
          </table:table-cell>
          <table:table-cell office:value-type="float" office:value="93140.94" table:style-name="ce16">
            <text:p>93 140.9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11916</text:p>
          </table:table-cell>
          <table:table-cell office:value-type="float" office:value="89174.37" table:style-name="ce16">
            <text:p>89 174.37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30401:13315</text:p>
          </table:table-cell>
          <table:table-cell office:value-type="float" office:value="87117.63" table:style-name="ce16">
            <text:p>87 117.63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3:050201:124</text:p>
          </table:table-cell>
          <table:table-cell office:value-type="float" office:value="116536.32000000001" table:style-name="ce16">
            <text:p>116 536.3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3:052101:393</text:p>
          </table:table-cell>
          <table:table-cell office:value-type="float" office:value="46468.4" table:style-name="ce16">
            <text:p>46 468.4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10:050306:4820</text:p>
          </table:table-cell>
          <table:table-cell office:value-type="float" office:value="112614.2" table:style-name="ce16">
            <text:p>112 614.2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10:050306:4821</text:p>
          </table:table-cell>
          <table:table-cell office:value-type="float" office:value="84498.44" table:style-name="ce16">
            <text:p>84 498.4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10:050306:4822</text:p>
          </table:table-cell>
          <table:table-cell office:value-type="float" office:value="92283.18" table:style-name="ce16">
            <text:p>92 283.1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10:050306:4823</text:p>
          </table:table-cell>
          <table:table-cell office:value-type="float" office:value="84498.44" table:style-name="ce16">
            <text:p>84 498.4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10:050306:4824</text:p>
          </table:table-cell>
          <table:table-cell office:value-type="float" office:value="92283.18" table:style-name="ce16">
            <text:p>92 283.1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050306:4825</text:p>
          </table:table-cell>
          <table:table-cell office:value-type="float" office:value="84574.02" table:style-name="ce16">
            <text:p>84 574.0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10:050306:4826</text:p>
          </table:table-cell>
          <table:table-cell office:value-type="float" office:value="93416.88" table:style-name="ce16">
            <text:p>93 416.8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10:050306:4827</text:p>
          </table:table-cell>
          <table:table-cell office:value-type="float" office:value="91527.38" table:style-name="ce16">
            <text:p>91 527.3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10:050306:4828</text:p>
          </table:table-cell>
          <table:table-cell office:value-type="float" office:value="647796.18000000005" table:style-name="ce16">
            <text:p>647 796.1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10:050306:4829</text:p>
          </table:table-cell>
          <table:table-cell office:value-type="float" office:value="93416.88" table:style-name="ce16">
            <text:p>93 416.8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10:050306:4830</text:p>
          </table:table-cell>
          <table:table-cell office:value-type="float" office:value="92434.34" table:style-name="ce16">
            <text:p>92 434.3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50306:4831</text:p>
          </table:table-cell>
          <table:table-cell office:value-type="float" office:value="84347.28" table:style-name="ce16">
            <text:p>84 347.2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50306:4832</text:p>
          </table:table-cell>
          <table:table-cell office:value-type="float" office:value="92358.76" table:style-name="ce16">
            <text:p>92 358.7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50306:4833</text:p>
          </table:table-cell>
          <table:table-cell office:value-type="float" office:value="84347.28" table:style-name="ce16">
            <text:p>84 347.2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050306:4834</text:p>
          </table:table-cell>
          <table:table-cell office:value-type="float" office:value="92358.76" table:style-name="ce16">
            <text:p>92 358.7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050306:4835</text:p>
          </table:table-cell>
          <table:table-cell office:value-type="float" office:value="84422.86" table:style-name="ce16">
            <text:p>84 422.8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10:050306:4836</text:p>
          </table:table-cell>
          <table:table-cell office:value-type="float" office:value="92358.76" table:style-name="ce16">
            <text:p>92 358.7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2:010348:60</text:p>
          </table:table-cell>
          <table:table-cell office:value-type="float" office:value="31334.04" table:style-name="ce16">
            <text:p>31 334.0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10:020109:4677</text:p>
          </table:table-cell>
          <table:table-cell office:value-type="float" office:value="15483.29" table:style-name="ce16">
            <text:p>15 483.29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10:020109:4678</text:p>
          </table:table-cell>
          <table:table-cell office:value-type="float" office:value="26077.119999999999" table:style-name="ce16">
            <text:p>26 077.1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2:010430:129</text:p>
          </table:table-cell>
          <table:table-cell office:value-type="float" office:value="155985.54" table:style-name="ce16">
            <text:p>155 985.5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5:030101:728</text:p>
          </table:table-cell>
          <table:table-cell office:value-type="float" office:value="221600.05" table:style-name="ce16">
            <text:p>221 600.05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5:050101:1178</text:p>
          </table:table-cell>
          <table:table-cell office:value-type="float" office:value="101502.24" table:style-name="ce16">
            <text:p>101 502.2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5:080101:231</text:p>
          </table:table-cell>
          <table:table-cell office:value-type="float" office:value="40267.919999999998" table:style-name="ce16">
            <text:p>40 267.9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5:110113:107</text:p>
          </table:table-cell>
          <table:table-cell office:value-type="float" office:value="108160.5" table:style-name="ce16">
            <text:p>108 160.5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6:050305:21</text:p>
          </table:table-cell>
          <table:table-cell office:value-type="float" office:value="81746.28" table:style-name="ce16">
            <text:p>81 746.2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7:090301:463</text:p>
          </table:table-cell>
          <table:table-cell office:value-type="float" office:value="130380" table:style-name="ce16">
            <text:p>130 380.0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8:020101:1120</text:p>
          </table:table-cell>
          <table:table-cell office:value-type="float" office:value="31164.84" table:style-name="ce16">
            <text:p>31 164.8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8:020101:1121</text:p>
          </table:table-cell>
          <table:table-cell office:value-type="float" office:value="7697.34" table:style-name="ce16">
            <text:p>7 697.3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10:010402:181</text:p>
          </table:table-cell>
          <table:table-cell office:value-type="float" office:value="149218.20000000001" table:style-name="ce16">
            <text:p>149 218.2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10:050306:4432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10:050306:4433</text:p>
          </table:table-cell>
          <table:table-cell office:value-type="float" office:value="188075.8" table:style-name="ce16">
            <text:p>188 075.8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10:050306:4436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3:040304:1346</text:p>
          </table:table-cell>
          <table:table-cell office:value-type="float" office:value="2588596.86" table:style-name="ce16">
            <text:p>2 588 596.8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7:090201:561</text:p>
          </table:table-cell>
          <table:table-cell office:value-type="float" office:value="630323.25" table:style-name="ce16">
            <text:p>630 323.25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1-03-11T00:00:00" table:style-name="ce17">
            <text:p>11.03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01:040105:1426</text:p>
          </table:table-cell>
          <table:table-cell office:value-type="float" office:value="1886768.45" table:style-name="ce16">
            <text:p>1 886 768.45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5:010801:350</text:p>
          </table:table-cell>
          <table:table-cell office:value-type="float" office:value="161400" table:style-name="ce16">
            <text:p>161 400.0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5:000000:74</text:p>
          </table:table-cell>
          <table:table-cell office:value-type="float" office:value="86147749.920000002" table:style-name="ce16">
            <text:p>86 147 749.9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10:120708:134</text:p>
          </table:table-cell>
          <table:table-cell office:value-type="float" office:value="17014.96" table:style-name="ce16">
            <text:p>17 014.9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10:000000:489</text:p>
          </table:table-cell>
          <table:table-cell office:value-type="float" office:value="156460989.5" table:style-name="ce16">
            <text:p>156 460 989.5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10:120607:149</text:p>
          </table:table-cell>
          <table:table-cell office:value-type="float" office:value="31929" table:style-name="ce16">
            <text:p>31 929.0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10:090504:158</text:p>
          </table:table-cell>
          <table:table-cell office:value-type="float" office:value="247360" table:style-name="ce16">
            <text:p>247 360.0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10:000000:486</text:p>
          </table:table-cell>
          <table:table-cell office:value-type="float" office:value="128544974.5" table:style-name="ce16">
            <text:p>128 544 974.5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04:000000:296</text:p>
          </table:table-cell>
          <table:table-cell office:value-type="float" office:value="6043234.5599999996" table:style-name="ce16">
            <text:p>6 043 234.5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1:030102:4231</text:p>
          </table:table-cell>
          <table:table-cell office:value-type="float" office:value="553336.49" table:style-name="ce16">
            <text:p>553 336.49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1:040108:2550</text:p>
          </table:table-cell>
          <table:table-cell office:value-type="float" office:value="244994.61" table:style-name="ce16">
            <text:p>244 994.61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3:080103:7255</text:p>
          </table:table-cell>
          <table:table-cell office:value-type="float" office:value="44717.39" table:style-name="ce16">
            <text:p>44 717.39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01:080606:172</text:p>
          </table:table-cell>
          <table:table-cell office:value-type="float" office:value="1419901.2" table:style-name="ce16">
            <text:p>1 419 901.2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01:100301:519</text:p>
          </table:table-cell>
          <table:table-cell office:value-type="float" office:value="1046502.9" table:style-name="ce16">
            <text:p>1 046 502.9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19:01:100403:2286</text:p>
          </table:table-cell>
          <table:table-cell office:value-type="float" office:value="3378712.68" table:style-name="ce16">
            <text:p>3 378 712.6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19:01:100404:1111</text:p>
          </table:table-cell>
          <table:table-cell office:value-type="float" office:value="4073225.84" table:style-name="ce16">
            <text:p>4 073 225.8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19:03:040207:1716</text:p>
          </table:table-cell>
          <table:table-cell office:value-type="float" office:value="1349974.37" table:style-name="ce16">
            <text:p>1 349 974.37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19:04:010103:3030</text:p>
          </table:table-cell>
          <table:table-cell office:value-type="float" office:value="1657602.14" table:style-name="ce16">
            <text:p>1 657 602.1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19:04:060102:466</text:p>
          </table:table-cell>
          <table:table-cell office:value-type="float" office:value="502506.96" table:style-name="ce16">
            <text:p>502 506.9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19:06:080306:333</text:p>
          </table:table-cell>
          <table:table-cell office:value-type="float" office:value="896609.61" table:style-name="ce16">
            <text:p>896 609.61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39">
            <text:p>19:06:090105:299</text:p>
          </table:table-cell>
          <table:table-cell office:value-type="float" office:value="1460338.15" table:style-name="ce16">
            <text:p>1 460 338.15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19:08:010102:761</text:p>
          </table:table-cell>
          <table:table-cell office:value-type="float" office:value="630808.57999999996" table:style-name="ce16">
            <text:p>630 808.5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39">
            <text:p>19:08:010102:762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39">
            <text:p>19:08:010102:763</text:p>
          </table:table-cell>
          <table:table-cell office:value-type="float" office:value="501449.22" table:style-name="ce16">
            <text:p>501 449.2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39">
            <text:p>19:08:010102:764</text:p>
          </table:table-cell>
          <table:table-cell office:value-type="float" office:value="815400.04" table:style-name="ce16">
            <text:p>815 400.04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39">
            <text:p>19:08:060101:2659</text:p>
          </table:table-cell>
          <table:table-cell office:value-type="float" office:value="382248.1" table:style-name="ce16">
            <text:p>382 248.1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39">
            <text:p>19:10:010503:449</text:p>
          </table:table-cell>
          <table:table-cell office:value-type="float" office:value="617727.5" table:style-name="ce16">
            <text:p>617 727.5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39">
            <text:p>19:10:010601:921</text:p>
          </table:table-cell>
          <table:table-cell office:value-type="float" office:value="786330.52" table:style-name="ce16">
            <text:p>786 330.5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39">
            <text:p>19:10:010601:922</text:p>
          </table:table-cell>
          <table:table-cell office:value-type="float" office:value="928771.16" table:style-name="ce16">
            <text:p>928 771.16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39">
            <text:p>19:10:030304:1460</text:p>
          </table:table-cell>
          <table:table-cell office:value-type="float" office:value="2167875.1800000002" table:style-name="ce16">
            <text:p>2 167 875.1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39">
            <text:p>19:10:100301:426</text:p>
          </table:table-cell>
          <table:table-cell office:value-type="float" office:value="800607.2" table:style-name="ce16">
            <text:p>800 607.2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39">
            <text:p>19:11:010405:54</text:p>
          </table:table-cell>
          <table:table-cell office:value-type="float" office:value="2152108" table:style-name="ce16">
            <text:p>2 152 108.0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39">
            <text:p>19:01:080601:7955</text:p>
          </table:table-cell>
          <table:table-cell office:value-type="float" office:value="3433026.38" table:style-name="ce16">
            <text:p>3 433 026.3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39">
            <text:p>19:10:120101:1206</text:p>
          </table:table-cell>
          <table:table-cell office:value-type="float" office:value="267749.90000000002" table:style-name="ce16">
            <text:p>267 749.9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39">
            <text:p>19:02:010308:1641</text:p>
          </table:table-cell>
          <table:table-cell office:value-type="float" office:value="1288003.82" table:style-name="ce16">
            <text:p>1 288 003.8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39">
            <text:p>19:01:030106:4063</text:p>
          </table:table-cell>
          <table:table-cell office:value-type="float" office:value="2340081.27" table:style-name="ce16">
            <text:p>2 340 081.27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39">
            <text:p>19:01:100403:2285</text:p>
          </table:table-cell>
          <table:table-cell office:value-type="float" office:value="77733.299999999988" table:style-name="ce16">
            <text:p>77 733.3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39">
            <text:p>19:05:000000:1807</text:p>
          </table:table-cell>
          <table:table-cell office:value-type="float" office:value="46682.720000000001" table:style-name="ce16">
            <text:p>46 682.72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39">
            <text:p>19:05:070902:147</text:p>
          </table:table-cell>
          <table:table-cell office:value-type="float" office:value="119116.23" table:style-name="ce16">
            <text:p>119 116.23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39">
            <text:p>19:01:020105:287</text:p>
          </table:table-cell>
          <table:table-cell office:value-type="float" office:value="752921.18" table:style-name="ce16">
            <text:p>752 921.18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4T00:00:00" table:style-name="ce17">
            <text:p>14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39">
            <text:p>19:01:010109:4409</text:p>
          </table:table-cell>
          <table:table-cell office:value-type="float" office:value="2401208.1" table:style-name="ce16">
            <text:p>2 401 208.10</text:p>
          </table:table-cell>
          <table:table-cell office:value-type="date" office:date-value="2022-01-17T00:00:00" table:style-name="ce17">
            <text:p>17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3:030203:1822</text:p>
          </table:table-cell>
          <table:table-cell office:value-type="date" office:date-value="2022-01-17T00:00:00" table:style-name="ce21">
            <text:p>17.01.2022</text:p>
          </table:table-cell>
          <table:table-cell office:value-type="date" office:date-value="2022-01-14T00:00:00" table:number-columns-spanned="2" table:number-rows-spanned="1" table:style-name="ce37">
            <text:p>14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9:020102:583</text:p>
          </table:table-cell>
          <table:table-cell office:value-type="date" office:date-value="2022-01-17T00:00:00" table:style-name="ce21">
            <text:p>17.01.2022</text:p>
          </table:table-cell>
          <table:table-cell office:value-type="date" office:date-value="2022-01-14T00:00:00" table:number-columns-spanned="2" table:number-rows-spanned="1" table:style-name="ce37">
            <text:p>14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10:050201:3287</text:p>
          </table:table-cell>
          <table:table-cell office:value-type="date" office:date-value="2022-01-17T00:00:00" table:style-name="ce21">
            <text:p>17.01.2022</text:p>
          </table:table-cell>
          <table:table-cell office:value-type="date" office:date-value="2022-01-14T00:00:00" table:number-columns-spanned="2" table:number-rows-spanned="1" table:style-name="ce37">
            <text:p>14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3076998D8F2AA22BBD008CFC1F9EC608FF476C50802D6A5B9FECAEF91633F20C0A9ACA1FFA59B746471A4E1243129CDD00AC2CD28BA9257E247AFCA2B6E2708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2" table:style-name="ro2">
          <table:table-cell table:number-columns-repeated="16384"/>
        </table:table-row>
      </table:table>
      <table:database-ranges>
        <table:database-range table:target-range-address="Лист1.A16:Лист1.F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1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27T09:16:20Z</dc:date>
    <meta:print-date>2022-01-27T09:09:51Z</meta:print-date>
  </office:meta>
</office:document-meta>
</file>